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849ECD8B83E0C792B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2" style:family="graphic" style:parent-style-name="Objeto_20_sin_20_relleno_20_ni_20_línea">
      <style:graphic-properties draw:textarea-vertical-align="middle" draw:color-mode="standard" draw:luminance="10%" draw:contrast="2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2.572cm"/>
    </style:style>
    <style:style style:name="P1" style:family="paragraph">
      <style:paragraph-properties fo:text-align="justify"/>
      <style:text-properties fo:color="#ffffff" style:font-name="Linux Biolinum G" fo:font-size="26pt" fo:font-weight="bold" style:font-size-asian="26pt" style:font-weight-asian="bold" style:font-size-complex="26pt" style:font-weight-complex="bold"/>
    </style:style>
    <style:style style:name="P2" style:family="paragraph">
      <loext:graphic-properties draw:fill="none" draw:fill-color="#ffffff"/>
      <style:paragraph-properties fo:text-align="justify"/>
      <style:text-properties fo:color="#ffffff" style:font-name="Linux Biolinum G"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ffffff" style:font-name="Linux Biolinum G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2" draw:layer="layout" svg:width="8.2cm" svg:height="8.619cm" svg:x="3.6cm" svg:y="8cm">
          <draw:text-box>
            <text:p text:style-name="P1"><text:span text:style-name="T1">’’ </text:span><text:span text:style-name="T1">Dicen que hay que ver para creer así que parate frente al espejo y comienza a creer en ti ’’</text:span></text:p>
            <text:p text:style-name="P1"><text:span text:style-name="T1">Mentes Millonarias</text:span></text:p>
          </draw:text-box>
        </draw:frame>
        <draw:frame draw:style-name="gr2" draw:text-style-name="P3" draw:layer="layout" svg:width="19.044cm" svg:height="19.044cm" svg:x="4.2cm" svg:y="0.6cm">
          <draw:image xlink:href="Pictures/1000000000000384000003849ECD8B83E0C792B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6T09:10:07.968000000</meta:creation-date>
    <dc:date>2017-06-06T12:05:33.073000000</dc:date>
    <meta:editing-duration>PT23M7S</meta:editing-duration>
    <meta:editing-cycles>1</meta:editing-cycles>
    <meta:document-statistic meta:object-count="25"/>
    <meta:generator>LibreOffice/5.2.4.2$Windows_x86 LibreOffice_project/3d5603e1122f0f102b62521720ab13a38a4e0eb0</meta:generator>
  </office:meta>
</office:document-meta>
</file>